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draw:frame draw:style-name="a1" draw:name="Рисунок 3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text:soft-page-break/><draw:frame draw:style-name="a2" draw:name="Рисунок 4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draw:frame draw:style-name="a3" draw:name="Рисунок 5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text:soft-page-break/><draw:frame draw:style-name="a4" draw:name="Рисунок 6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draw:frame draw:style-name="a5" draw:name="Рисунок 7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text:soft-page-break/><draw:frame draw:style-name="a6" draw:name="Рисунок 8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draw:frame draw:style-name="a7" draw:name="Рисунок 9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text:soft-page-break/><draw:frame draw:style-name="a8" draw:name="Рисунок 10" text:anchor-type="as-char" svg:x="0in" svg:y="0in" svg:width="6.5in" svg:height="4.22917in" style:rel-width="scale" style:rel-height="scale"><draw:image xlink:href="media/image1.jpeg" xlink:type="simple" xlink:show="embed" xlink:actuate="onLoad"/><svg:desc>C:\Users\Bekeela\Desktop\test 80`s.jpg</svg:desc></draw:frame><text:span text:style-name="T2">мммм</text:span><draw:frame draw:style-name="a9" draw:name="Рисунок 1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/text:p>
      <text:soft-page-break/>
      <text:p text:style-name="Обычный"><draw:frame draw:style-name="a10" draw:name="Рисунок 2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draw:frame draw:style-name="a11" draw:name="Рисунок 3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text:soft-page-break/><draw:frame draw:style-name="a12" draw:name="Рисунок 4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draw:frame draw:style-name="a13" draw:name="Рисунок 5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text:soft-page-break/><draw:frame draw:style-name="a14" draw:name="Рисунок 6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draw:frame draw:style-name="a15" draw:name="Рисунок 7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text:soft-page-break/><draw:frame draw:style-name="a16" draw:name="Рисунок 8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draw:frame draw:style-name="a17" draw:name="Рисунок 9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text:soft-page-break/><draw:frame draw:style-name="a18" draw:name="Рисунок 10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draw:frame draw:style-name="a19" draw:name="Рисунок 11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text:soft-page-break/><draw:frame draw:style-name="a20" draw:name="Рисунок 12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draw:frame draw:style-name="a21" draw:name="Рисунок 13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text:soft-page-break/><draw:frame draw:style-name="a22" draw:name="Рисунок 14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draw:frame draw:style-name="a23" draw:name="Рисунок 15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text:soft-page-break/><draw:frame draw:style-name="a24" draw:name="Рисунок 16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draw:frame draw:style-name="a25" draw:name="Рисунок 17" text:anchor-type="as-char" svg:x="0in" svg:y="0in" svg:width="6.5in" svg:height="4.22917in" style:rel-width="scale" style:rel-height="scale"><draw:image xlink:href="media/image1.jpeg" xlink:type="simple" xlink:show="embed" xlink:actuate="onLoad"/><svg:desc>test 80`s</svg:desc></draw:frame></text:p>
      <text:soft-page-break/>
      <text:p text:style-name="Обычный"><draw:frame draw:style-name="a26" draw:name="Рисунок 3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27" draw:name="Рисунок 4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28" draw:name="Рисунок 5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29" draw:name="Рисунок 6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30" draw:name="Рисунок 7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31" draw:name="Рисунок 8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32" draw:name="Рисунок 9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33" draw:name="Рисунок 10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34" draw:name="Рисунок 11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35" draw:name="Рисунок 12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36" draw:name="Рисунок 13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37" draw:name="Рисунок 14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38" draw:name="Рисунок 15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39" draw:name="Рисунок 16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40" draw:name="Рисунок 17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41" draw:name="Рисунок 18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42" draw:name="Рисунок 19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43" draw:name="Рисунок 20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44" draw:name="Рисунок 21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45" draw:name="Рисунок 22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46" draw:name="Рисунок 24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47" draw:name="Рисунок 25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48" draw:name="Рисунок 26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49" draw:name="Рисунок 27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50" draw:name="Рисунок 28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51" draw:name="Рисунок 29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52" draw:name="Рисунок 30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53" draw:name="Рисунок 31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54" draw:name="Рисунок 32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55" draw:name="Рисунок 33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56" draw:name="Рисунок 34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57" draw:name="Рисунок 35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58" draw:name="Рисунок 36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59" draw:name="Рисунок 37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60" draw:name="Рисунок 38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61" draw:name="Рисунок 39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62" draw:name="Рисунок 40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63" draw:name="Рисунок 41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64" draw:name="Рисунок 42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65" draw:name="Рисунок 43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pan text:style-name="T3">ммммммммммм</text:span><text:soft-page-break/><draw:frame draw:style-name="a66" draw:name="Рисунок 44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67" draw:name="Рисунок 45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68" draw:name="Рисунок 46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69" draw:name="Рисунок 47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70" draw:name="Рисунок 48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71" draw:name="Рисунок 49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72" draw:name="Рисунок 50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73" draw:name="Рисунок 51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74" draw:name="Рисунок 52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75" draw:name="Рисунок 53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76" draw:name="Рисунок 54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77" draw:name="Рисунок 55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78" draw:name="Рисунок 56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79" draw:name="Рисунок 57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80" draw:name="Рисунок 58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pan text:style-name="T4">ммммммммммм</text:span><draw:frame draw:style-name="a81" draw:name="Рисунок 59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82" draw:name="Рисунок 60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83" draw:name="Рисунок 61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84" draw:name="Рисунок 62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85" draw:name="Рисунок 63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86" draw:name="Рисунок 64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87" draw:name="Рисунок 65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88" draw:name="Рисунок 66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89" draw:name="Рисунок 67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90" draw:name="Рисунок 68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91" draw:name="Рисунок 69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92" draw:name="Рисунок 70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93" draw:name="Рисунок 71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94" draw:name="Рисунок 72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95" draw:name="Рисунок 73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96" draw:name="Рисунок 74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97" draw:name="Рисунок 75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98" draw:name="Рисунок 76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99" draw:name="Рисунок 77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100" draw:name="Рисунок 78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101" draw:name="Рисунок 79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oft-page-break/><draw:frame draw:style-name="a102" draw:name="Рисунок 80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draw:frame draw:style-name="a103" draw:name="Рисунок 81" text:anchor-type="as-char" svg:x="0in" svg:y="0in" svg:width="6.5in" svg:height="3.65625in" style:rel-width="scale" style:rel-height="scale"><draw:image xlink:href="media/image2.jpeg" xlink:type="simple" xlink:show="embed" xlink:actuate="onLoad"/><svg:desc>C:\Users\Bekeela\Desktop\ryan-gosling-retrowave-4k-k2.jpg</svg:desc></draw:frame><text:span text:style-name="T5">ммммммммммм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keela</meta:initial-creator>
    <dc:creator>Bekeela</dc:creator>
    <meta:creation-date>2021-01-21T07:39:00Z</meta:creation-date>
    <dc:date>2021-01-21T07:39:00Z</dc:date>
    <meta:print-date>2021-01-21T07:38:00Z</meta:print-date>
    <meta:template xlink:href="Normal.dotm" xlink:type="simple"/>
    <meta:editing-cycles>2</meta:editing-cycles>
    <meta:editing-duration>PT60S</meta:editing-duration>
    <meta:document-statistic meta:page-count="52" meta:paragraph-count="1" meta:word-count="21" meta:character-count="144" meta:row-count="1" meta:non-whitespace-character-count="124"/>
  </office:meta>
</office:document-meta>
</file>