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1ced" officeooo:paragraph-rsid="00161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айл 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12:47:44.918015042</meta:creation-date>
    <dc:date>2024-04-05T12:48:11.240756596</dc:date>
    <meta:editing-duration>PT26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" meta:word-count="2" meta:character-count="6" meta:non-whitespace-character-count="5"/>
  </office:meta>
</office:document-meta>
</file>